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automatic-styles>
    <style:style style:name="P1" style:family="paragraph" style:parent-style-name="Text_20_body">
      <style:paragraph-properties fo:margin-top="0in" fo:margin-bottom="0in" style:contextual-spacing="false"/>
      <style:text-properties style:font-name="arial" fo:language="nl" fo:country="N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language="nl" fo:country="NL"/>
    </style:style>
    <style:style style:name="P4" style:family="paragraph" style:parent-style-name="Text_20_body">
      <style:paragraph-properties fo:margin-left="0.4902in" fo:margin-right="0in" fo:text-indent="0in" style:auto-text-indent="false"/>
      <style:text-properties style:font-name="arial" fo:language="nl" fo:country="NL" officeooo:paragraph-rsid="00279d60"/>
    </style:style>
    <style:style style:name="P5" style:family="paragraph" style:parent-style-name="Text_20_body">
      <style:text-properties officeooo:paragraph-rsid="0007426d"/>
    </style:style>
    <style:style style:name="P6" style:family="paragraph" style:parent-style-name="Text_20_body" style:list-style-name="L1">
      <style:text-properties style:font-name="arial" fo:font-size="12pt" fo:language="nl" fo:country="NL" officeooo:paragraph-rsid="0007426d" style:font-size-asian="12pt" style:font-size-complex="12pt"/>
    </style:style>
    <style:style style:name="P7" style:family="paragraph" style:parent-style-name="Text_20_body" style:list-style-name="L1">
      <style:text-properties style:font-name="arial" fo:font-size="12pt" officeooo:paragraph-rsid="0007426d" style:font-size-asian="12pt" style:font-size-complex="12pt"/>
    </style:style>
    <style:style style:name="P8" style:family="paragraph" style:parent-style-name="Text_20_body" style:list-style-name="L1">
      <style:text-properties style:font-name="arial" fo:font-size="12pt" officeooo:paragraph-rsid="001ba2db" style:font-size-asian="12pt" style:font-size-complex="12pt"/>
    </style:style>
    <style:style style:name="P9" style:family="paragraph" style:parent-style-name="Text_20_body" style:list-style-name="L1">
      <style:text-properties style:font-name="arial" fo:font-size="12pt" officeooo:rsid="001b27ab" officeooo:paragraph-rsid="001b27ab" style:font-size-asian="12pt" style:font-size-complex="12pt"/>
    </style:style>
    <style:style style:name="P10" style:family="paragraph" style:parent-style-name="Text_20_body" style:list-style-name="L1">
      <style:text-properties style:font-name="arial" fo:font-size="12pt" officeooo:rsid="00265979" officeooo:paragraph-rsid="00265979" style:font-size-asian="12pt" style:font-size-complex="12pt"/>
    </style:style>
    <style:style style:name="P11" style:family="paragraph" style:parent-style-name="Text_20_body" style:list-style-name="L1">
      <style:text-properties style:font-name="arial" fo:font-size="12pt" officeooo:rsid="00297133" officeooo:paragraph-rsid="00297133" style:font-size-asian="12pt" style:font-size-complex="12pt"/>
    </style:style>
    <style:style style:name="P12" style:family="paragraph" style:parent-style-name="Text_20_body" style:list-style-name="L1">
      <style:paragraph-properties fo:margin-top="0in" fo:margin-bottom="0in" style:contextual-spacing="false" fo:line-height="107%"/>
      <style:text-properties style:font-name="arial" fo:font-size="12pt" style:font-size-asian="12pt" style:font-size-complex="12pt"/>
    </style:style>
    <style:style style:name="P13" style:family="paragraph" style:parent-style-name="Text_20_body">
      <style:text-properties style:font-name="arial" fo:font-size="11pt" fo:language="nl" fo:country="NL" officeooo:paragraph-rsid="0007426d" style:font-size-asian="11pt" style:font-size-complex="11pt"/>
    </style:style>
    <style:style style:name="P14" style:family="paragraph" style:parent-style-name="Text_20_body">
      <style:text-properties style:font-name="arial" fo:font-size="11pt" fo:language="nl" fo:country="NL" style:font-size-asian="11pt" style:font-size-complex="11pt"/>
    </style:style>
    <style:style style:name="P15" style:family="paragraph" style:parent-style-name="Standard">
      <style:text-properties style:font-name="arial" fo:language="nl" fo:country="NL"/>
    </style:style>
    <style:style style:name="T1" style:family="text">
      <style:text-properties fo:language="nl" fo:country="NL"/>
    </style:style>
    <style:style style:name="T2" style:family="text">
      <style:text-properties fo:language="nl" fo:country="NL" officeooo:rsid="001b27ab"/>
    </style:style>
    <style:style style:name="T3" style:family="text">
      <style:text-properties fo:language="nl" fo:country="NL" officeooo:rsid="00279d60"/>
    </style:style>
    <style:style style:name="T4" style:family="text">
      <style:text-properties fo:language="nl" fo:country="NL" officeooo:rsid="002636fc"/>
    </style:style>
    <style:style style:name="T5" style:family="text">
      <style:text-properties fo:language="nl" fo:country="NL" officeooo:rsid="00229605"/>
    </style:style>
    <style:style style:name="T6" style:family="text">
      <style:text-properties officeooo:rsid="00165030"/>
    </style:style>
    <style:style style:name="T7" style:family="text">
      <style:text-properties officeooo:rsid="0020adc5"/>
    </style:style>
    <style:style style:name="T8" style:family="text">
      <style:text-properties officeooo:rsid="00229605"/>
    </style:style>
    <style:style style:name="T9" style:family="text">
      <style:text-properties officeooo:rsid="00279d60"/>
    </style:style>
    <style:style style:name="T10" style:family="text">
      <style:text-properties style:font-name="arial" fo:language="nl" fo:country="NL"/>
    </style:style>
    <style:style style:name="T11" style:family="text">
      <style:text-properties style:font-name="arial" fo:language="nl" fo:country="NL" officeooo:rsid="00279d60"/>
    </style:style>
    <style:style style:name="T12" style:family="text">
      <style:text-properties style:font-name="arial" fo:language="nl" fo:country="NL" officeooo:rsid="002636fc"/>
    </style:style>
    <style:style style:name="T13" style:family="text">
      <style:text-properties fo:color="#00000a" loext:opacity="100%" style:font-name="arial" fo:font-size="12pt" fo:language="nl" fo:country="NL" fo:font-weight="bold" officeooo:rsid="00229605"/>
    </style:style>
    <style:style style:name="T14" style:family="text">
      <style:text-properties fo:language="nl" fo:country="NL" officeooo:rsid="0010d7ed"/>
    </style:style>
    <style:style style:name="T15" style:family="text">
      <style:text-properties fo:color="#00000a" loext:opacity="100%" fo:language="nl" fo:country="NL" officeooo:rsid="001b27ab"/>
    </style:style>
    <style:style style:name="T16" style:family="text">
      <style:text-properties fo:color="#00000a" loext:opacity="100%" fo:language="nl" fo:country="NL" officeooo:rsid="00245f8f"/>
    </style:style>
    <style:style style:name="T17" style:family="text">
      <style:text-properties officeooo:rsid="0013ef26"/>
    </style:style>
    <style:style style:name="T18" style:family="text">
      <style:text-properties fo:color="#00000a" loext:opacity="100%" fo:language="nl" fo:country="NL"/>
    </style:style>
    <style:style style:name="T19" style:family="text">
      <style:text-properties fo:color="#00000a" loext:opacity="100%" fo:language="nl" fo:country="NL" officeooo:rsid="0013ef26"/>
    </style:style>
    <style:style style:name="T20" style:family="text">
      <style:text-properties officeooo:rsid="00245f8f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ste leden van BC80,</text:p>
      <text:p text:style-name="P1"/>
      <text:p text:style-name="P2"><text:span text:style-name="T1">Hierbij wil ik u namens het bestuur graag uitnodigen voor de </text:span><text:span text:style-name="T2">extra </text:span><text:span text:style-name="T1">algemene ledenvergadering van BC80 op donderdag </text:span><text:span text:style-name="T3">8</text:span><text:span text:style-name="T4"> mei</text:span><text:span text:style-name="T5"> 2025,</text:span><text:span text:style-name="T1"> aanvang 19.00.</text:span></text:p>
      <text:p text:style-name="P3"><text:span text:style-name="T6">Bijgaand</text:span> ontvangt u de volgende stukken voor de vergadering, te weten:</text:p>
      <text:p text:style-name="P4">Het verslag van de vorige ALV.<text:line-break/>De <text:span text:style-name="T7">Begroting 202</text:span><text:span text:style-name="T8">5</text:span><text:span text:style-name="T7">-202</text:span><text:span text:style-name="T8">6<text:line-break/></text:span><text:span text:style-name="T9">Speelschema</text:span><text:span text:style-name="T8"> </text:span><text:span text:style-name="T9">2025 2026<text:line-break/>Aangepast bijdrage zomercompetitie 2025<text:line-break/></text:span></text:p>
      <text:p text:style-name="P3">Deze stukken zijn ook op onze website te vinden.</text:p>
      <text:p text:style-name="P3">Hieronder vindt u de agenda. Heeft u nog andere agendapunten, laat dit dan tijdig aan de secretaris weten, dan kunnen we deze in de agenda opnemen.</text:p>
      <text:p text:style-name="P3"/>
      <text:p text:style-name="P5"><text:span text:style-name="Strong_20_Emphasis"><text:span text:style-name="T10">Agenda ALV BC80, donderdag </text:span></text:span><text:span text:style-name="Strong_20_Emphasis"><text:span text:style-name="T11">8</text:span></text:span><text:span text:style-name="Strong_20_Emphasis"><text:span text:style-name="T12"> mei</text:span></text:span><text:span text:style-name="Strong_20_Emphasis"><text:span text:style-name="T13"> 2025</text:span></text:span></text:p>
      <text:list text:style-name="L1">
        <text:list-item>
          <text:p text:style-name="P6">Opening<text:line-break/>- Vaststellen agenda<text:line-break/>- Ingekomen stukken</text:p>
        </text:list-item>
        <text:list-item>
          <text:p text:style-name="P7"><text:span text:style-name="T1">Verslag vorige ALV </text:span><text:span text:style-name="T14">van </text:span><text:span text:style-name="T15">1</text:span><text:span text:style-name="T16">7</text:span><text:span text:style-name="T15"> </text:span><text:span text:style-name="T16">oktober</text:span><text:span text:style-name="T15"> 2024.</text:span></text:p>
        </text:list-item>
        <text:list-item>
          <text:p text:style-name="P8">Financie<text:span text:style-name="T6">e</text:span>l verslag door de penningmeester <text:span text:style-name="T17">en v</text:span><text:span text:style-name="T1">aststellen begroting 20</text:span><text:span text:style-name="T18">2</text:span><text:span text:style-name="T16">5-2026</text:span><text:span text:style-name="T19">.</text:span></text:p>
        </text:list-item>
        <text:list-item>
          <text:p text:style-name="P9">Contributie BC’80 voor 202<text:span text:style-name="T20">5</text:span>-202<text:span text:style-name="T20">6<text:line-break/></text:span><text:span text:style-name="T9">Aanpassing inschrijfgeld zomercompetitie</text:span></text:p>
        </text:list-item>
        <text:list-item>
          <text:p text:style-name="P10">Speelschema 2025-2026</text:p>
        </text:list-item>
        <text:list-item>
          <text:p text:style-name="P11">Bestuurssamenstelling.<text:line-break/>Per de najaars-ALV is na 3 x 3 jaar Hans aftredend en niet herkiesbaar.<text:line-break/>Wij zijn dus op zoek naar een nieuwe secretaris.</text:p>
        </text:list-item>
        <text:list-item>
          <text:p text:style-name="P12">Rondvraag en afsluiting.</text:p>
        </text:list-item>
      </text:list>
      <text:p text:style-name="P13"/>
      <text:p text:style-name="P14">Met vriendelijke groet,</text:p>
      <text:p text:style-name="P14">namens het bestuur van BC80,</text:p>
      <text:p text:style-name="P3">Hans van Tuin (secretaris)<text:line-break/>hans@vantuin.nl<text:line-break/>06-21298068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7-24T17:02:04.455274023</meta:creation-date>
    <dc:date>2025-04-25T10:10:52.879224577</dc:date>
    <meta:editing-duration>PT2H59M9S</meta:editing-duration>
    <meta:editing-cycles>29</meta:editing-cycles>
    <meta:generator>LibreOffice/25.2.2.2$Linux_X86_64 LibreOffice_project/7370d4be9e3cf6031a51beef54ff3bda878e3fac</meta:generator>
    <meta:document-statistic meta:table-count="0" meta:image-count="0" meta:object-count="0" meta:page-count="1" meta:paragraph-count="17" meta:word-count="176" meta:character-count="1124" meta:non-whitespace-character-count="971"/>
  </office:meta>
</office:document-meta>
</file>